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base_Detail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3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3">
            <text:p>Field nam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Default or example value</text:p>
          </table:table-cell>
          <table:table-cell office:value-type="string" table:style-name="ce3">
            <text:p>Your valu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t name</text:p>
          </table:table-cell>
          <table:table-cell office:value-type="string" table:style-name="ce5">
            <text:p>Name of the computer that hosts the database.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Port number</text:p>
          </table:table-cell>
          <table:table-cell office:value-type="string" table:style-name="ce5">
            <text:p>Database service listening port.</text:p>
          </table:table-cell>
          <table:table-cell office:value-type="string" table:style-name="ce6">
            <text:p>Examples:<text:s/><text:span text:style-name="T2">50000, 50002, or 60000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Database name</text:p>
          </table:table-cell>
          <table:table-cell office:value-type="string" table:style-name="ce5">
            <text:p>Name of the Tivoli Identity Manager database.</text:p>
          </table:table-cell>
          <table:table-cell office:value-type="string" table:style-name="ce6">
            <text:p>Example:<text:s/><text:span text:style-name="T2">itimdb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Admin ID</text:p>
          </table:table-cell>
          <table:table-cell office:value-type="string" table:style-name="ce5">
            <text:p>Database administrator user ID.</text:p>
          </table:table-cell>
          <table:table-cell office:value-type="string" table:style-name="ce6">
            <text:p>Example: db2admi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Admin password</text:p>
          </table:table-cell>
          <table:table-cell office:value-type="string" table:style-name="ce5">
            <text:p>Password for the database administrator user ID.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Database user ID</text:p>
          </table:table-cell>
          <table:table-cell office:value-type="string" table:style-name="ce5">
            <text:p>The account that Tivoli Identity Manager uses to log in to the database.</text:p>
          </table:table-cell>
          <table:table-cell office:value-type="string" table:style-name="ce6">
            <text:p>Example:<text:s/><text:span text:style-name="T2">itimuser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Database password</text:p>
          </table:table-cell>
          <table:table-cell office:value-type="string" table:style-name="ce5">
            <text:p>The password for the itimuser user ID.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LDAP_Detail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3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3">
            <text:p>Field nam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Default or example value</text:p>
          </table:table-cell>
          <table:table-cell office:value-type="string" table:style-name="ce3">
            <text:p>Your valu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incipal DN</text:p>
          </table:table-cell>
          <table:table-cell office:value-type="string" table:style-name="ce5">
            <text:p>The user ID that represents the principal distinguished name.</text:p>
          </table:table-cell>
          <table:table-cell office:value-type="string" table:style-name="ce6">
            <text:p>Example:<text:s/><text:span text:style-name="T2">cn=root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Password</text:p>
          </table:table-cell>
          <table:table-cell office:value-type="string" table:style-name="ce5">
            <text:p>The password of the user ID that represents the principal distinguished name.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Host name</text:p>
          </table:table-cell>
          <table:table-cell office:value-type="string" table:style-name="ce5">
            <text:p>The host name of the directory server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Port</text:p>
          </table:table-cell>
          <table:table-cell office:value-type="string" table:style-name="ce5">
            <text:p>Directory server listening port.</text:p>
          </table:table-cell>
          <table:table-cell office:value-type="string" table:style-name="ce6">
            <text:p>Example:<text:s/><text:span text:style-name="T2">389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Number of hash buckets</text:p>
          </table:table-cell>
          <table:table-cell office:value-type="string" table:style-name="ce5">
            <text:p>The number of hash buckets.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Name of your organization</text:p>
          </table:table-cell>
          <table:table-cell office:value-type="string" table:style-name="ce5">
            <text:p>The name of the organization.</text:p>
          </table:table-cell>
          <table:table-cell office:value-type="string" table:style-name="ce6">
            <text:p>Example:<text:s/><text:span text:style-name="T2">My Organization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Default org short name</text:p>
          </table:table-cell>
          <table:table-cell office:value-type="string" table:style-name="ce5">
            <text:p>The short name of the organization.</text:p>
          </table:table-cell>
          <table:table-cell office:value-type="string" table:style-name="ce6">
            <text:p>Example:<text:s/><text:span text:style-name="T2">myorg</text:span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dentity Manager DN location</text:p>
          </table:table-cell>
          <table:table-cell office:value-type="string" table:style-name="ce5">
            <text:p>The Tivoli Identity Manager suffix.</text:p>
          </table:table-cell>
          <table:table-cell office:value-type="string" table:style-name="ce6">
            <text:p>Example:<text:s/><text:span text:style-name="T2">dc=com</text:span></text:p>
          </table:table-cell>
          <table:table-cell table:style-name="ce5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ITIM_&amp;_WebSphe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Field nam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Default or example value</text:p>
          </table:table-cell>
          <table:table-cell office:value-type="string" table:style-name="ce3">
            <text:p>Your valu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TIM_HOME</text:p>
          </table:table-cell>
          <table:table-cell office:value-type="string" table:style-name="ce5">
            <text:p>The installation directory for the Tivoli Identity Manager Server.</text:p>
          </table:table-cell>
          <table:table-cell office:value-type="string" table:style-name="ce6">
            <text:p>Windows:<text:s/><text:span text:style-name="T3">path</text:span>\IBM\itim</text:p>
            <text:p>UNIX/Linux:<text:s/><text:span text:style-name="T3">path</text:span>/IBM/itim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AS_HOME</text:p>
          </table:table-cell>
          <table:table-cell office:value-type="string" table:style-name="ce5">
            <text:p>The installation directory for WebSphere Application Server.</text:p>
          </table:table-cell>
          <table:table-cell office:value-type="string" table:style-name="ce6">
            <text:p>Windows:</text:p>
            <text:p><text:span text:style-name="T3">path</text:span>\IBM\WebSphere\AppServer</text:p>
            <text:p>UNIX/Linux:</text:p>
            <text:p><text:span text:style-name="T3">path</text:span>/IBM/WebSphere/AppServer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ebSphere Application Server profile name</text:p>
          </table:table-cell>
          <table:table-cell office:value-type="string" table:style-name="ce5">
            <text:p>The name of the WebSphere Application Server profile.</text:p>
          </table:table-cell>
          <table:table-cell office:value-type="string" table:style-name="ce6">
            <text:p>Single-Server: AppSrv01</text:p>
            <text:p>Deployment Manager: Dmgr01</text:p>
            <text:p>Cluster Member: Custom01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ebSphere Application Server server name</text:p>
          </table:table-cell>
          <table:table-cell office:value-type="string" table:style-name="ce5">
            <text:p>The name of the WebSphere Application Server server.</text:p>
          </table:table-cell>
          <table:table-cell office:value-type="string" table:style-name="ce6">
            <text:p>Example:<text:s/><text:span text:style-name="T2">server1</text:span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uter host name</text:p>
          </table:table-cell>
          <table:table-cell office:value-type="string" table:style-name="ce5">
            <text:p>The host name of the computer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ebSphere Application Server administrator user ID</text:p>
          </table:table-cell>
          <table:table-cell office:value-type="string" table:style-name="ce5">
            <text:p>User name that is used to administer WebSphere Application Server. Used to restart secure WebSphere Application Servers. This field is optional.</text:p>
          </table:table-cell>
          <table:table-cell office:value-type="string" table:style-name="ce6">
            <text:p>Example:<text:s/><text:span text:style-name="T2">wsadmin</text:span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ebSphere Application Server administrator password</text:p>
          </table:table-cell>
          <table:table-cell office:value-type="string" table:style-name="ce5">
            <text:p>Password that is used with the WebSphere user name. This field is optional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Keystore password</text:p>
          </table:table-cell>
          <table:table-cell office:value-type="string" table:style-name="ce5">
            <text:p>Used to unlock the Tivoli Identity Manager keystore file which stores the encryption key used to encrypt Tivoli Identity Manager sensitive data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TDI_HOME</text:p>
          </table:table-cell>
          <table:table-cell office:value-type="string" table:style-name="ce5">
            <text:p>The directory that contains the IBM Tivoli Directory Integrator Server code. Also, where adapters are installed. This field is optional depending on whether you are using IBM Tivoli Directory Integrator.</text:p>
          </table:table-cell>
          <table:table-cell office:value-type="string" table:style-name="ce6">
            <text:p>Windows:<text:s/><text:span text:style-name="T3">path</text:span>\IBM\TDI\x</text:p>
            <text:p>UNIX/Linux:<text:s/><text:span text:style-name="T3">path</text:span>/IBM/TDI/x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IVOLI_COMMON_DIRECTORY</text:p>
          </table:table-cell>
          <table:table-cell office:value-type="string" table:style-name="ce5">
            <text:p>The central location for all serviceability-related files, such as logs and first-failure capture data.</text:p>
          </table:table-cell>
          <table:table-cell office:value-type="string" table:style-name="ce6">
            <text:p>Windows:<text:s/><text:span text:style-name="T3">path</text:span>\IBM\tivoli\common</text:p>
            <text:p>UNIX/Linux:<text:s/><text:span text:style-name="T3">path</text:span>/IBM/tivioli/common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Heart beat (seconds)</text:p>
          </table:table-cell>
          <table:table-cell office:value-type="string" table:style-name="ce5">
            <text:p>Defines how frequently a scheduling thread queries the scheduled message stores for events to process.</text:p>
          </table:table-cell>
          <table:table-cell office:value-type="float" office:value="30" table:style-name="ce6">
            <text:p>30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Recycle bin age limit (days)</text:p>
          </table:table-cell>
          <table:table-cell office:value-type="string" table:style-name="ce5">
            <text:p>Specifies the number of days that an object remains in the recycle bin of the system before it becomes available for deletion by cleanup scripts.</text:p>
          </table:table-cell>
          <table:table-cell office:value-type="float" office:value="62" table:style-name="ce6">
            <text:p>62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Maximum pool size</text:p>
          </table:table-cell>
          <table:table-cell office:value-type="string" table:style-name="ce5">
            <text:p>Specifies the maximum number of connections that the LDAP Connection Pool can have at any time.</text:p>
          </table:table-cell>
          <table:table-cell office:value-type="float" office:value="100" table:style-name="ce6">
            <text:p>100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itial pool size</text:p>
          </table:table-cell>
          <table:table-cell office:value-type="string" table:style-name="ce5">
            <text:p>Specifies the initial number of connections to be created for the LDAP Connection Pool.</text:p>
          </table:table-cell>
          <table:table-cell office:value-type="float" office:value="50" table:style-name="ce6">
            <text:p>50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crement count</text:p>
          </table:table-cell>
          <table:table-cell office:value-type="string" table:style-name="ce5">
            <text:p>Specifies the number of connections to be added to the LDAP Connection Pool every time a connection is requested after all connections are in use.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atabase pool initial capacity</text:p>
          </table:table-cell>
          <table:table-cell office:value-type="string" table:style-name="ce5">
            <text:p>Specifies the initial number of JDBC connections.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atabase pool maximum capacity</text:p>
          </table:table-cell>
          <table:table-cell office:value-type="string" table:style-name="ce5">
            <text:p>Specifies the maximum number of JDBC connections that the Tivoli Identity Manager Server can open to the database at any one time.</text:p>
          </table:table-cell>
          <table:table-cell office:value-type="float" office:value="50" table:style-name="ce6">
            <text:p>50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Logging trace level</text:p>
          </table:table-cell>
          <table:table-cell office:value-type="string" table:style-name="ce5">
            <text:p>Specifies the amount of information written to the log file.</text:p>
          </table:table-cell>
          <table:table-cell office:value-type="string" table:style-name="ce6">
            <text:p>MIN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dentity Manager Base Server URL</text:p>
          </table:table-cell>
          <table:table-cell office:value-type="string" table:style-name="ce5">
            <text:p>Specifies the published login Universal Resource Locator (URL) for the Tivoli Identity Manager Server. This is the first part of a URL that is sent to the recipient of mail messages at run time.</text:p>
          </table:table-cell>
          <table:table-cell office:value-type="string" table:style-name="ce6">
            <text:p>Example: http://hostname:9080/itim/console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Mail from</text:p>
          </table:table-cell>
          <table:table-cell office:value-type="string" table:style-name="ce5">
            <text:p>Specifies the Tivoli Identity Manager system administrator e-mail address for your site.</text:p>
          </table:table-cell>
          <table:table-cell office:value-type="string" table:style-name="ce6">
            <text:p>Example:<text:s/><text:span text:style-name="T2">admin@mysite.com</text:span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Mail server name</text:p>
          </table:table-cell>
          <table:table-cell office:value-type="string" table:style-name="ce5">
            <text:p>Specifies the SMTP mail host that sends mail notification and functions as the mail gateway.</text:p>
          </table:table-cell>
          <table:table-cell office:value-type="string" table:style-name="ce6">
            <text:p>Example:<text:s/><text:span text:style-name="T2">smtp.mysite.com</text:span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ustomer logo</text:p>
          </table:table-cell>
          <table:table-cell office:value-type="string" table:style-name="ce5">
            <text:p>Specifies the path and file name of the logo graphic.</text:p>
          </table:table-cell>
          <table:table-cell office:value-type="string" table:style-name="ce8">
            <text:p>ibm_banner.gif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ustomer logo link</text:p>
          </table:table-cell>
          <table:table-cell office:value-type="string" table:style-name="ce5">
            <text:p>Specifies an optional URL link activated by clicking the logo image.</text:p>
          </table:table-cell>
          <table:table-cell office:value-type="string" table:style-name="ce8">
            <text:p>www.ibm.com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List page size</text:p>
          </table:table-cell>
          <table:table-cell office:value-type="string" table:style-name="ce5">
            <text:p>Specifies how many items that require a search in the directory are displayed on lists throughout the user interface.</text:p>
          </table:table-cell>
          <table:table-cell office:value-type="float" office:value="50" table:style-name="ce6">
            <text:p>50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Encryption</text:p>
          </table:table-cell>
          <table:table-cell office:value-type="string" table:style-name="ce5">
            <text:p>Option to encrypt the passwords used for database and directory server connections and the password of the EJB user that is used for EJB authentication.</text:p>
          </table:table-cell>
          <table:table-cell office:value-type="string" table:style-name="ce6">
            <text:p>True (On)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System user</text:p>
          </table:table-cell>
          <table:table-cell office:value-type="string" table:style-name="ce5">
            <text:p>Specifies the system user and the system user password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System user password</text:p>
          </table:table-cell>
          <table:table-cell office:value-type="string" table:style-name="ce5">
            <text:p>Specifies the system user password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EJB user</text:p>
          </table:table-cell>
          <table:table-cell office:value-type="string" table:style-name="ce5">
            <text:p>Specifies the EJB user ID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EJB user password</text:p>
          </table:table-cell>
          <table:table-cell office:value-type="string" table:style-name="ce5">
            <text:p>Specifies the EJB user password.</text:p>
            <text:p>NOTE: The EJB user password is restricted to 12 characters.</text:p>
          </table:table-cell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number-rows-repeated="15" table:style-name="ro2"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phen</meta:initial-creator>
    <dc:creator>Stephen</dc:creator>
    <meta:creation-date>2010-06-28T16:50:23Z</meta:creation-date>
    <dc:date>2010-06-29T12:03:27Z</dc:date>
  </office:meta>
</office:document-meta>
</file>